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center" style:justify-single-word="false"/>
      <style:text-properties style:font-name="Times New Roman" fo:font-size="16pt" style:font-size-asian="16pt" style:font-name-complex="Times New Roman1" style:font-size-complex="16pt"/>
    </style:style>
    <style:style style:name="P4"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5" style:family="paragraph" style:parent-style-name="Standard">
      <style:paragraph-properties fo:margin-top="0cm" fo:margin-bottom="0cm" fo:line-height="100%"/>
      <style:text-properties style:font-name="Arial1" fo:font-size="13pt" style:font-size-asian="13pt" style:font-name-complex="Arial2" style:font-size-complex="13pt"/>
    </style:style>
    <style:style style:name="P6" style:family="paragraph" style:parent-style-name="Standard" style:master-page-name="Standard">
      <style:paragraph-properties fo:margin-top="0cm" fo:margin-bottom="0cm" fo:line-height="100%" fo:text-align="center" style:justify-single-word="false" style:page-number="auto"/>
    </style:style>
    <style:style style:name="T1" style:family="text">
      <style:text-properties style:font-name="Times New Roman" fo:font-size="20pt" fo:background-color="#c0c0c0" style:font-size-asian="20pt" style:font-name-complex="Times New Roman1" style:font-size-complex="20pt"/>
    </style:style>
    <style:style style:name="T2" style:family="text">
      <style:text-properties style:font-name="Times New Roman" fo:font-size="20pt" style:font-size-asian="20pt" style:font-name-complex="Times New Roman1" style:font-size-complex="20pt"/>
    </style:style>
    <style:style style:name="T3" style:family="text">
      <style:text-properties style:font-name="Times New Roman" fo:font-size="14pt" style:font-size-asian="14pt"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Lettre de décharge de responsabilité </text:span></text:p>
      <text:p text:style-name="P2"><text:span text:style-name="T1">Saison 2018 2019</text:span></text:p>
      <text:p text:style-name="P3"/>
      <text:p text:style-name="P3"><text:bookmark text:name="_GoBack"/></text:p>
      <text:p text:style-name="P3"/>
      <text:p text:style-name="P3"/>
      <text:p text:style-name="P5"/>
      <text:p text:style-name="P1"><text:span text:style-name="T3">Une décharge de responsabilité permet de disculper une personne morale ou</text:span></text:p>
      <text:p text:style-name="P1"><text:span text:style-name="T3">physique, de la protéger contre toute poursuite en cas d’incident ou dommage</text:span></text:p>
      <text:p text:style-name="P1"><text:span text:style-name="T3">corporel par exemple et de lui retirer certaines obligations ou devoirs.</text:span></text:p>
      <text:p text:style-name="P1"><text:span text:style-name="T3">Ce document qui a une valeur juridique peut servir pour les adhérents d’une</text:span></text:p>
      <text:p text:style-name="P1"><text:span text:style-name="T3">association à dégager la responsabilité, d’un animateur ou du responsable</text:span></text:p>
      <text:p text:style-name="P1"><text:span text:style-name="T3">légal.</text:span></text:p>
      <text:p text:style-name="P4"/>
      <text:p text:style-name="P4"/>
      <text:p text:style-name="P1"><text:span text:style-name="T3">Je soussigné(e) ……………………………………………………………...</text:span></text:p>
      <text:p text:style-name="P1"><text:span text:style-name="T3">Habitant à …………………………………………………,</text:span></text:p>
      <text:p text:style-name="P1"><text:span text:style-name="T3">Déclare dégager de toutes responsabilités l’association : l’ECHIQUIER TOURANGEAU situé 3 rue Molière 37 000 Tours, les animateurs et le responsable légal en cas d’incident de toute nature que ce soit ayant lieu pendant les heures d’ouverture du club, les cours collectifs ou individuels ou pendant les animations, manifestations et compétitions organisées par le club.</text:span></text:p>
      <text:p text:style-name="P4"/>
      <text:p text:style-name="P1"><text:span text:style-name="T3">Cette lettre de décharge, ne dispense pas l’adhérent de fournir un certificat médical obligatoire pour la demande de licence, l’adhérent s’engage à le fournir au club le plus rapidement possible.</text:span></text:p>
      <text:p text:style-name="P4"/>
      <text:p text:style-name="P1"><text:span text:style-name="T3">Fait le : ..............................................</text:span></text:p>
      <text:p text:style-name="Standard"><text:span text:style-name="T3">Signature de l’adhérent (précédée de la mention lu et approuvé)</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RARD GENTY</meta:initial-creator>
    <meta:editing-cycles>2</meta:editing-cycles>
    <meta:creation-date>2018-08-09T13:20:00</meta:creation-date>
    <dc:date>2018-08-09T16:42:28.29</dc:date>
    <meta:editing-duration>P0D</meta:editing-duration>
    <meta:generator>OpenOffice/4.1.5$Win32 OpenOffice.org_project/415m1$Build-9789</meta:generator>
    <meta:document-statistic meta:table-count="0" meta:image-count="0" meta:object-count="0" meta:page-count="1" meta:paragraph-count="14" meta:word-count="171" meta:character-count="11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